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2eade3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2eade3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258" style:font-weight-asian="bold" style:font-weight-complex="bold"/>
    </style:style>
    <style:style style:name="T4" style:family="text">
      <style:text-properties fo:font-weight="bold" officeooo:rsid="002dcd20" style:font-weight-asian="bold" style:font-weight-complex="bold"/>
    </style:style>
    <style:style style:name="T5" style:family="text">
      <style:text-properties officeooo:rsid="0018fee3"/>
    </style:style>
    <style:style style:name="T6" style:family="text">
      <style:text-properties officeooo:rsid="002dcd20"/>
    </style:style>
    <style:style style:name="T7" style:family="text">
      <style:text-properties officeooo:rsid="002eade3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4">La Comisión de Asuntos Laborales, Gremiales y de Previsión, ha considerado <text:s/>el <text:span text:style-name="T5">p</text:span>royecto de <text:span text:style-name="T5">c</text:span>omunicación<text:span text:style-name="T2"> 3</text:span><text:span text:style-name="T3">7</text:span><text:span text:style-name="T4">697</text:span><text:span text:style-name="T2"> –</text:span> <text:span text:style-name="T2">CD – FP - </text:span><text:span text:style-name="T4">PS</text:span>, <text:s/>de l<text:span text:style-name="T6">os</text:span> Diputado<text:span text:style-name="T6">s ULIELDIN , CATTALINI y PINOTTI</text:span>, <text:span text:style-name="T6">p</text:span>or el cual se solicita a través del Ministerio de Trabajo, Empleo y Seguridad Social, disponga informar el presupuesto asignado, las ofertas de cursos a brindar y fecha de comienzo para el presente año del Programa REDES de Formación para el Trabajo; y, por las razones expuestas en los fundamentos y las que podrá dar el miembro informante, esta Comisión aconseja la aprobación del siguiente texto con modificaciones:</text:p>
      <text:p text:style-name="P3"/>
      <text:p text:style-name="P8">PROYECTO DE COMUNICACIÓN</text:p>
      <text:p text:style-name="P3"/>
      <text:p text:style-name="P6">La Cámara de Diputados de la Provincia de Santa Fe vería con agrado que el Poder Ejecutivo, <text:span text:style-name="T7">por intermedio del </text:span>organismo <text:span text:style-name="T7">que</text:span> correspond<text:span text:style-name="T7">a</text:span>, informe <text:span text:style-name="T7">en relación al Programa REDES de Formación para el Trabajo, lo siguiente:</text:span></text:p>
      <text:p text:style-name="P6"/>
      <text:list xml:id="list1575468994" text:style-name="L1">
        <text:list-item>
          <text:p text:style-name="P10"><text:span text:style-name="T7">que </text:span>presupuesto <text:span text:style-name="T7">tiene </text:span>asignado;</text:p>
        </text:list-item>
        <text:list-item>
          <text:p text:style-name="P10">ofertas de cursos a brindar; y, </text:p>
        </text:list-item>
        <text:list-item>
          <text:p text:style-name="P10">fecha de comienzo para el presente año. </text:p>
        </text:list-item>
      </text:list>
      <text:p text:style-name="P5"/>
      <text:p text:style-name="P7">SALA DE LA COMISIÓN, <text:s/><text:span text:style-name="T8">11 de marzo de 2020</text:span></text:p>
      <text:p text:style-name="P7"/>
      <text:p text:style-name="P7"/>
      <text:p text:style-name="P7">Firmantes: <text:span text:style-name="T8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8:15.793427487</dc:date>
    <meta:print-date>2020-03-02T12:12:32.654738361</meta:print-date>
    <meta:editing-cycles>64</meta:editing-cycles>
    <meta:editing-duration>PT2H14M22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03" meta:character-count="1251" meta:non-whitespace-character-count="1052"/>
  </office:meta>
</office:document-meta>
</file>